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.0835in" loext:contextual-spacing="false"/>
    </style:style>
    <style:style style:name="P4" style:family="paragraph" style:parent-style-name="Standard">
      <style:paragraph-properties fo:margin-left="0in" fo:margin-right="0in" fo:margin-top="0in" fo:margin-bottom="0.0835in" loext:contextual-spacing="false" fo:text-indent="4.922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.0835in" loext:contextual-spacing="false" fo:text-indent="4.922in" style:auto-text-indent="false" style:page-number="auto"/>
    </style:style>
    <style:style style:name="P6" style:family="paragraph" style:parent-style-name="Standard">
      <style:paragraph-properties fo:margin-left="0.1972in" fo:margin-right="0in" fo:margin-top="0in" fo:margin-bottom="0in" loext:contextual-spacing="false" fo:line-height="100%" fo:text-indent="-0.1972in" style:auto-text-indent="false" style:text-autospace="none"/>
    </style:style>
    <style:style style:name="P7" style:family="paragraph" style:parent-style-name="Standard">
      <style:paragraph-properties fo:margin-left="3.9335in" fo:margin-right="0in" fo:text-indent="0.4917in" style:auto-text-indent="false"/>
    </style:style>
    <style:style style:name="P8" style:family="paragraph" style:parent-style-name="Standard">
      <style:paragraph-properties fo:margin-left="3.6425in" fo:margin-right="0in" fo:text-indent="0.4925in" style:auto-text-indent="false"/>
    </style:style>
    <style:style style:name="P9" style:family="paragraph" style:parent-style-name="Paragrafo_20_elenco" style:list-style-name="WW8Num1">
      <style:paragraph-properties fo:margin-top="0in" fo:margin-bottom="0in" loext:contextual-spacing="true" fo:line-height="100%" style:text-autospace="none"/>
    </style:style>
    <style:style style:name="P10" style:family="paragraph" style:parent-style-name="Paragrafo_20_elenco" style:list-style-name="WW8Num1">
      <style:paragraph-properties fo:margin-top="0.0835in" fo:margin-bottom="0in" loext:contextual-spacing="true" fo:line-height="100%" fo:text-align="justify" style:justify-single-word="false" style:text-autospace="none"/>
    </style:style>
    <style:style style:name="P11" style:family="paragraph" style:parent-style-name="Paragrafo_20_elenco">
      <style:paragraph-properties fo:margin-top="0.0835in" fo:margin-bottom="0in" loext:contextual-spacing="true" fo:line-height="100%" fo:text-align="justify" style:justify-single-word="false" style:text-autospace="none"/>
    </style:style>
    <style:style style:name="P12" style:family="paragraph" style:parent-style-name="Paragrafo_20_elenco">
      <style:paragraph-properties fo:margin-left="0in" fo:margin-right="0in" fo:margin-top="0.0835in" fo:margin-bottom="0in" loext:contextual-spacing="true" fo:line-height="100%" fo:text-align="justify" style:justify-single-word="false" fo:text-indent="0in" style:auto-text-indent="false" style:text-autospace="none"/>
    </style:style>
    <style:style style:name="T1" style:family="text">
      <style:text-properties style:font-name="ArialMT" fo:font-size="9pt" style:font-size-asian="9pt" style:font-name-complex="ArialM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name-complex="Calibri" style:font-size-complex="16pt"/>
    </style:style>
    <style:style style:name="T6" style:family="text">
      <style:text-properties style:font-name-complex="Calibri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Calibr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g. Sindaco</text:p>
      <text:p text:style-name="P4">del Comune di ARBUS</text:p>
      <text:p text:style-name="P4"/>
      <text:p text:style-name="P1">OGGETTO: DOMANDA PER L’ISCRIZIONE ALL’ALBO DEI CITTADINI IDONEI ALL’UFFICIO DI SCRUTATORE PRESSO I SEGGI ELETTORALI.</text:p>
      <text:p text:style-name="P1">Il/La sottoscritto/a ___________________________________ nato/a il _______________________</text:p>
      <text:p text:style-name="P1">a <text:s/>_________________________ (____) <text:span text:style-name="T1">codice fiscale |__ǀ__ǀ__ǀ__ǀ__ǀ__ǀ__ǀ__ǀ__ǀ__ǀ__ǀ__ǀ__ǀ__ǀ__ǀ__ǀ</text:span> residente in Arbus, Via ______________________________ telefono e/o cellulare _____________________, e-mail _____________________________________________________</text:p>
      <text:p text:style-name="P2">CHIEDE</text:p>
      <text:p text:style-name="P1">di essere inserito/a nell’Albo delle persone idonee a ricoprire l’incarico di Scrutatore di seggio elettorale, in occasione di consultazioni elettorali, previsto dall’art. 9, comma 1, della Legge 30 aprile 1999 n. 120.</text:p>
      <text:p text:style-name="P1">A tal fine, consapevole delle sanzioni penali previste dall’art. 76 del D.P.R. 445/2000 in caso di dichiarazioni mendaci e falsità negli atti.</text:p>
      <text:p text:style-name="Standard">Ai sensi degli artt. 46 e 47 D.P.R. 28/12/2000 n. 445</text:p>
      <text:p text:style-name="P2">DICHIARA</text:p>
      <text:p text:style-name="P3"><text:span text:style-name="T4">□</text:span><text:span text:style-name="T6"> </text:span>di essere elettore iscritto/a nelle liste elettorali del Comune di Arbus;</text:p>
      <text:p text:style-name="P3"><text:span text:style-name="T7">□</text:span><text:span text:style-name="T8"> </text:span>di avere assolto gli obblighi scolastici, ovvero di essere in possesso del titolo di studio di _________________________________, conseguito presso: _____________________________________;</text:p>
      <text:p text:style-name="P3"><text:span text:style-name="T4">□</text:span><text:span text:style-name="T6"> </text:span>di esercitare la professione di_____________________________________________­­­­_______________; </text:p>
      <text:p text:style-name="P6"><text:span text:style-name="T4">□</text:span><text:span text:style-name="T5"> </text:span>di non trovarsi nelle condizioni di esclusione dalle funzioni di scrutatore di seggio elettorale previste agli artt. 38 del D.P.R. 30/03/1957 n. 361, 23 del D.P.R. 16/05/1960 n. 570 <text:span text:style-name="T1">e cioè:</text:span></text:p>
      <text:list xml:id="list3799260028" text:style-name="WW8Num1">
        <text:list-item>
          <text:p text:style-name="P9">di non essere dipendente dei Ministeri dell’Interno e dei Trasporti;</text:p>
        </text:list-item>
        <text:list-item>
          <text:p text:style-name="P9">di non essere in servizio nelle Forze armate;</text:p>
        </text:list-item>
        <text:list-item>
          <text:p text:style-name="P9">di non essere medico provinciale, ufficiale sanitario;</text:p>
        </text:list-item>
        <text:list-item>
          <text:p text:style-name="P10">di non essere segretario comunale né dipendente comunale addetto o comandato a prestare servizio presso l’Ufficio elettorale comunale.</text:p>
        </text:list-item>
      </text:list>
      <text:p text:style-name="P11"/>
      <text:p text:style-name="P12"><text:span text:style-name="T4">□</text:span><text:span text:style-name="T5"> </text:span>di essere informato, ai sensi e per gli effetti di cui al DLgs 196/2003 e del Regolamento UE n. 679/2016, che i dati personali raccolti saranno trattati, anche con strumenti informatici, esclusivamente nell’ambito del procedimento per il quale la presente viene resa.</text:p>
      <text:p text:style-name="P12"/>
      <text:p text:style-name="Standard">Arbus, __________________</text:p>
      <text:p text:style-name="P7">Firma del dichiarante</text:p>
      <text:p text:style-name="P8">________________________</text:p>
      <text:p text:style-name="P8"><text:soft-page-break/></text:p>
      <text:p text:style-name="Standard"><text:span text:style-name="T2">Si allega fotocopia documento di identità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Steri</meta:initial-creator>
    <meta:creation-date>2013-10-01T12:32:00</meta:creation-date>
    <dc:creator>Maria Steri</dc:creator>
    <dc:date>2020-09-30T18:14:00</dc:date>
    <meta:editing-cycles>7</meta:editing-cycles>
    <meta:editing-duration>PT14M</meta:editing-duration>
    <meta:document-statistic meta:table-count="0" meta:image-count="0" meta:object-count="0" meta:page-count="2" meta:paragraph-count="23" meta:word-count="289" meta:character-count="2190" meta:non-whitespace-character-count="1926"/>
    <meta:generator>LibreOffice/5.3.6.1$Linux_X86_64 LibreOffice_project/30$Build-1</meta:generator>
  </office:meta>
</office:document-meta>
</file>