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edio Campid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88770379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88770379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88770379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88770379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88770379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88770379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8877037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887703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887703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887703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887703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887703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887703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887703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887703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88770379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88770379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88770379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88770379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88770379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88770379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88770379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88770379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88770379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88770379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