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edio Campid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29920110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29920110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29920110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29920110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29920110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29920110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29920110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299201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299201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299201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299201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299201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29920110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29920110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29920110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29920110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29920110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29920110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2992011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29920110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29920110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29920110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