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edio Campid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4047023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4047023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4047023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4047023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4047023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4047023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404702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404702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404702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404702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404702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404702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4047023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4047023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4047023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4047023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4047023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4047023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404702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4047023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4047023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4047023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