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Medio Campida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77502949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775029492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775029492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775029492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77502949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775029492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775029492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77502949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7750294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7750294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7750294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7750294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7750294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7750294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775029492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775029492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775029492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775029492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775029492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775029492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775029492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775029492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775029492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775029492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775029492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07" meta:non-whitespace-character-count="49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