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Medio Campid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91777129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91777129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91777129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91777129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91777129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91777129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91777129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91777129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917771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917771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917771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917771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917771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9177712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91777129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91777129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91777129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91777129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91777129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91777129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91777129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91777129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91777129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91777129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91777129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7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