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edio Campid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8792273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8792273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7" meta:non-whitespace-character-count="221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