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 style:master-page-name="First_20_Page">
      <style:paragraph-properties fo:margin-top="0.0835in" fo:margin-bottom="0in" loext:contextual-spacing="false" fo:line-height="130%" fo:text-align="center" style:justify-single-word="false" fo:orphans="0" fo:widows="0" style:page-number="auto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15%"/>
    </style:style>
    <style:style style:name="P9" style:family="paragraph" style:parent-style-name="Standard">
      <style:paragraph-properties fo:margin-top="0.0835in" fo:margin-bottom="0.0835in" loext:contextual-spacing="false" fo:line-height="145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left="3.2484in" fo:margin-right="0in" fo:margin-top="0.0835in" fo:margin-bottom="0.0835in" loext:contextual-spacing="false" fo:line-height="115%" fo:text-indent="0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45%" fo:text-align="justify" style:justify-single-word="false" fo:text-indent="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8" style:family="paragraph" style:parent-style-name="Text_20_body">
      <style:paragraph-properties fo:margin-top="0.0835in" fo:margin-bottom="0.0835in" loext:contextual-spacing="false" fo:line-height="150%"/>
    </style:style>
    <style:style style:name="P19" style:family="paragraph" style:parent-style-name="List_20_Paragraph">
      <style:paragraph-properties fo:margin-left="0.4957in" fo:margin-right="0in" fo:margin-top="0.0835in" fo:margin-bottom="0.0835in" loext:contextual-spacing="true" style:line-height-at-least="0.0138in" fo:text-align="justify" style:justify-single-word="false" fo:text-indent="0in" style:auto-text-indent="false"/>
    </style:style>
    <style:style style:name="P20" style:family="paragraph" style:parent-style-name="List_20_Paragraph">
      <style:paragraph-properties fo:margin-left="0.4925in" fo:margin-right="0in" fo:margin-top="0.0835in" fo:margin-bottom="0.0835in" loext:contextual-spacing="true" fo:line-height="150%" fo:text-indent="0in" style:auto-text-indent="false"/>
    </style:style>
    <style:style style:name="P21" style:family="paragraph" style:parent-style-name="Default">
      <style:paragraph-properties fo:margin-left="0.4957in" fo:margin-right="0in" fo:margin-top="0.0835in" fo:margin-bottom="0.0835in" loext:contextual-spacing="false" style:line-height-at-least="0.0138in" fo:text-indent="0in" style:auto-text-indent="false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6pt" style:font-style-complex="italic"/>
    </style:style>
    <style:style style:name="T2" style:family="text">
      <style:text-properties style:font-name="Arial" fo:font-size="16pt" style:font-size-asian="16pt" style:font-name-complex="Arial1" style:font-size-complex="16pt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6pt" style:font-style-complex="italic"/>
    </style:style>
    <style:style style:name="T4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5" style:family="text">
      <style:text-properties style:font-name="Arial" fo:font-size="14pt" fo:letter-spacing="-0.0043in" fo:font-weight="bold" style:font-size-asian="14pt" style:font-weight-asian="bold" style:font-name-complex="Arial1" style:font-size-complex="14pt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style:font-size-asian="10pt" style:font-name-complex="Arial1"/>
    </style:style>
    <style:style style:name="T11" style:family="text">
      <style:text-properties style:font-name="Arial" fo:font-size="10pt" style:font-size-asian="10pt" style:font-name-complex="Arial1" style:font-weight-complex="bold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T14" style:family="text">
      <style:text-properties fo:color="#000000" style:font-name-complex="Arial1"/>
    </style:style>
    <style:style style:name="T15" style:family="text">
      <style:text-properties fo:color="#000000" style:font-name="Arial" fo:font-size="7pt" style:font-size-asian="7pt" style:font-name-complex="Arial1" style:font-size-complex="7pt"/>
    </style:style>
    <style:style style:name="T1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/>
    </style:style>
    <style:style style:name="T1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19" style:family="text">
      <style:text-properties style:font-name="Wingdings" style:font-name-asian="Wingdings1" style:font-name-complex="Wingdings1"/>
    </style:style>
    <style:style style:name="T20" style:family="text">
      <style:text-properties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Comune di</text:span><text:span text:style-name="T2"> ...............................................................</text:span></text:p>
      <text:p text:style-name="P6"><text:span text:style-name="T3">Provincia di 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Istanza per l’acquisizione di dati contenuti <text:line-break/>nel r</text:span><text:span text:style-name="T5">egistro comunale delle dichiarazioni anticipate di trattamento sanitario (DAT) </text:span></text:p>
            <text:p text:style-name="P7"><text:span text:style-name="T7">Approvato con Deliberazione del Consiglio Comunale n. </text:span><text:span text:style-name="T9">…………</text:span><text:span text:style-name="T7"> del </text:span><text:span text:style-name="T11">....../....../............</text:span></text:p>
          </table:table-cell>
        </table:table-row>
      </table:table>
      <text:p text:style-name="P8"><text:span text:style-name="T9">Lì, </text:span><text:span text:style-name="T11">....../....../............</text:span></text:p>
      <text:p text:style-name="P12"><text:span text:style-name="T10">All’ufficiale dello stato civile responsabile della tenuta del registro comunale del Comune di:</text:span></text:p>
      <text:p text:style-name="P12"><text:span text:style-name="T10">………………………………………………………………</text:span></text:p>
      <text:p text:style-name="P13"><text:span text:style-name="T10">Il/la sottoscritto/a ……………………………… nato/a a …………………………………… il </text:span><text:span text:style-name="T11">....../....../............</text:span><text:span text:style-name="T10">, residente nel comune di …………………………………… in via ……………………………..………….………… (tel. ………………………………………………………),</text:span></text:p>
      <text:p text:style-name="P9"><text:span text:style-name="T10">in qualità di:</text:span></text:p>
      <text:p text:style-name="P19"><text:span text:style-name="T13"></text:span><text:span text:style-name="T14"> </text:span><text:span text:style-name="T10">medesimo interessato</text:span></text:p>
      <text:p text:style-name="P21"><text:span text:style-name="T19"></text:span><text:span text:style-name="T20"> </text:span><text:span text:style-name="T12">medico di famiglia del dichiarante </text:span></text:p>
      <text:p text:style-name="P21"><text:span text:style-name="T19"></text:span><text:span text:style-name="T20"> </text:span><text:span text:style-name="T12">medico curante del dichiarante </text:span></text:p>
      <text:p text:style-name="P21"><text:span text:style-name="T19"></text:span><text:span text:style-name="T20"> </text:span><text:span text:style-name="T12">fiduciario/a</text:span></text:p>
      <text:p text:style-name="P21"><text:span text:style-name="T19"></text:span><text:span text:style-name="T20"> </text:span><text:span text:style-name="T12">notaio che ha rogato l'atto </text:span></text:p>
      <text:p text:style-name="P19"><text:span text:style-name="T13"></text:span><text:span text:style-name="T14"> </text:span><text:span text:style-name="T10">erede</text:span></text:p>
      <text:p text:style-name="P18"><text:span text:style-name="T7">chiede:</text:span></text:p>
      <text:p text:style-name="P20"><text:span text:style-name="T13"></text:span><text:span text:style-name="T14"> </text:span><text:span text:style-name="T7">Di poter acquisire copia semplice della istanza di registrazione </text:span></text:p>
      <text:p text:style-name="P20"><text:span text:style-name="T13"></text:span> <text:span text:style-name="T7">Di poter acquisire copia delle DAT </text:span></text:p>
      <text:p text:style-name="P10"><text:span text:style-name="T6">a nome di:</text:span></text:p>
      <text:p text:style-name="P5"><text:span text:style-name="T10">………………………………………………………………………………….……………………………...……………</text:span></text:p>
      <text:p text:style-name="P11"><text:span text:style-name="T7">per i seguenti motivi</text:span><text:span text:style-name="T10"> …………………………………………………………………………………………………....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4"><text:span text:style-name="T8">In fede</text:span></text:p>
      <text:p text:style-name="P14"><text:span text:style-name="T10">.………………………………………………</text:span></text:p>
      <text:p text:style-name="P10"><text:span text:style-name="T10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Block_20_Text" style:display-name="Block Text" style:family="paragraph" style:parent-style-name="Standard" style:default-outline-level="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" style:font-family-asian="Calibri" style:font-family-generic-asian="system" style:font-pitch-asian="variable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8pt" style:font-size-asian="18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E1000000E15E6E04EC1168050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465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Andrea Piredda</meta:initial-creator>
    <dc:creator>Andrea Piredda</dc:creator>
    <meta:editing-cycles>2</meta:editing-cycles>
    <meta:print-date>2004-09-28T13:05:00</meta:print-date>
    <meta:creation-date>2020-02-11T14:33:00</meta:creation-date>
    <dc:date>2020-02-11T14:33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1" meta:word-count="142" meta:character-count="1333" meta:non-whitespace-character-count="1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