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1624480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4718192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578168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007229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007229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007229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0072297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007229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007229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007229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0072297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