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50749072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78057830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72181584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92164643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84237590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90982482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90982482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90982482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90982482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90982482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90982482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90982482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90982482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