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55307605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566424485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222280714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899838726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212343056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74377725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74377725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743777252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743777252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74377725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74377725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743777252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743777252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