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28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300354091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00354091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00354091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00354091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00354091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00354091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2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0E1000000E15E6E04EC1168050B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