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Toc472244495"/><text:span text:style-name="T1">Comune di Arbu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edio Campid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2408864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835111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835111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835111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835111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