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_Toc472244495"/><text:span text:style-name="T1">Comune di Arbus</text:span></text:p>
      <text:p text:style-name="P1"><text:span text:style-name="T3">Provincia di Medio Campid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66070658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66070658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66070658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66070658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66070658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6607065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1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