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484526651"/><text:span text:style-name="T1">Comune di Arbus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edio Campid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2092026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3830505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5510601782900" text:continue-list="list132092026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