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Hlk484526651"/><text:span text:style-name="T1">Comune di Arbus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edio Campid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66739978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11352035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3235352532099" text:continue-list="list166739978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