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Hlk484526651"/><text:span text:style-name="T1">Comune di Arbu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edio Campid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98140270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23171609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49498107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20920618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30024751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