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Hlk484526651"/><text:span text:style-name="T1">Comune di Arbu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edio Campid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0107616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3098096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32773225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19332473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7989419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