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Medio Campidano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643427795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8" meta:character-count="1597" meta:non-whitespace-character-count="14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