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text:span text:style-name="T3">Provincia di Medio Campidan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099668959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0" meta:character-count="8770" meta:non-whitespace-character-count="81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