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5"><text:span text:style-name="T3">Provincia di Medio Campid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1049742119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7304682685356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9" meta:character-count="3734" meta:non-whitespace-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