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Provincia di Medio Campid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0418255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0418255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0418255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0418255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0418255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0418255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