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Medio Campida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3" meta:character-count="8285" meta:non-whitespace-character-count="77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