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E1000000E15E6E04EC1168050B.png" xlink:type="simple" xlink:show="embed" xlink:actuate="onLoad"><text:p/></draw:image></draw:frame><text:span text:style-name="T1">Comune di Arbus</text:span></text:p>
      <text:p text:style-name="P7"><text:span text:style-name="T2">Provincia di Medio Campid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02954752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38439985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6" meta:non-whitespace-character-count="742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