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10954858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325851522170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325860499586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325879229495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325932510489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325908920458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325860509277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325997371244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326006815551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325914621869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