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46036275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54950076681696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54949565080076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54950169085454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54949024388831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54949650046251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54949994808399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54949201320013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54948285038884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54949449044864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