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405513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330130604313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54010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608528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0844691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330253766274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89289142" text:style-name="WW8Num36">
              <text:list-item>
                <text:p text:style-name="P201"><text:span text:style-name="T29">CILA: art. 6/bis – SCIA art. 37 DPR n. 380/01. </text:span><text:span text:style-name="T20">(O legge regionale).</text:span></text:p>
              </text:list-item>
            </text:list>
            <text:list xml:id="list123301854375635" text:continue-list="list12330253766274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330193322015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50698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2555053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3301379118340" text:continue-list="list2950698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330146488030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0992358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330082241527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8508821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330124817068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3693821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330135012788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44650176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330112034922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3036852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1588374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330192730854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2307167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4881009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9145185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17352926" text:style-name="WW8Num5">
              <text:list-item>
                <text:list>
                  <text:list-item>
                    <text:p text:style-name="P204"><text:span text:style-name="T29">CILA: art. 6/bis DPR n. 380/01. </text:span><text:span text:style-name="T20">(O legge regionale).</text:span></text:p>
                  </text:list-item>
                </text:list>
              </text:list-item>
            </text:list>
            <text:list xml:id="list123300986446814" text:continue-list="list309145185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75358042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6143153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37157516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3174698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612708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3301571971863" text:continue-list="list12330130604313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3636306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56096348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56947326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5394241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330185896447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276311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2453780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4926120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98342763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5450378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330202364052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72680943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330222353869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07132122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92820237" text:style-name="WW8Num84">
              <text:list-item>
                <text:p text:style-name="P167"><text:span text:style-name="T20">Si differenzia dalla voce “B. 25”, che prevede il periodo </text:span><text:soft-page-break/><text:span text:style-name="T20">dell’occupazione superiore a 120 gg.</text:span></text:p>
              </text:list-item>
            </text:list>
            <text:list xml:id="list123301920026937" text:continue-list="list146143153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5021126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3302093031273" text:continue-list="list409282023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33970751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3301265750904" text:continue-list="list195021126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3301382508318" text:continue-list="list12330192002693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3301248521682" text:continue-list="list1233012657509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77953399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0169372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6147701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1462982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330119563226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46284135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5665546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4225055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7452685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89417887" text:style-name="WW8Num6">
              <text:list-item>
                <text:p text:style-name="P176"><text:span text:style-name="T20">Titolo abilitativo edilizio per il privato: CILA/Permesso di costruire/SCIA in alternativa, “super”, secondo la tipologia del monumento.</text:span></text:p>
              </text:list-item>
            </text:list>
            <text:list xml:id="list123301825755384" text:continue-list="list94225055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8282550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5174833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3954718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18587691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47899793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6053921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4388085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1386569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0552115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3110050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5930336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7151990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4023782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6014975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330118423124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330226003731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330106802313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330232180587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330267093844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330241642660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60324252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5712659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330268293758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8148624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2350076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330249589572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2303808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4939271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330116804874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6164404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1914750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330118160256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330270117016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