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0853343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23583841272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6878189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548125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128298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235927809267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30844610" text:style-name="WW8Num36">
              <text:list-item>
                <text:p text:style-name="P201"><text:span text:style-name="T29">CILA: art. 6/bis – SCIA art. 37 DPR n. 380/01. </text:span><text:span text:style-name="T20">(O legge regionale).</text:span></text:p>
              </text:list-item>
            </text:list>
            <text:list xml:id="list162358565481646" text:continue-list="list16235927809267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23596139339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85101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6004500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2358531098766" text:continue-list="list785101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236026577119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0913477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23601217457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349165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23599119412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2677904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235870504792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73790036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23583949970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818235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2052755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235983689827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0707068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87818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8461467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68241790" text:style-name="WW8Num5">
              <text:list-item>
                <text:list>
                  <text:list-item>
                    <text:p text:style-name="P204"><text:span text:style-name="T29">CILA: art. 6/bis DPR n. 380/01. </text:span><text:span text:style-name="T20">(O legge regionale).</text:span></text:p>
                  </text:list-item>
                </text:list>
              </text:list-item>
            </text:list>
            <text:list xml:id="list162358811130891" text:continue-list="list408461467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9557992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4933343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712360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001220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0983118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2360235516122" text:continue-list="list1623583841272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4683633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9059074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9156028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4110636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235919351868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663211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8436990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45026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133608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711841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236012728447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290806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23589441828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441792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41902928" text:style-name="WW8Num84">
              <text:list-item>
                <text:p text:style-name="P167"><text:span text:style-name="T20">Si differenzia dalla voce “B. 25”, che prevede il periodo </text:span><text:soft-page-break/><text:span text:style-name="T20">dell’occupazione superiore a 120 gg.</text:span></text:p>
              </text:list-item>
            </text:list>
            <text:list xml:id="list162360212734930" text:continue-list="list144933343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673331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2358780768743" text:continue-list="list44190292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821303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2359225197183" text:continue-list="list46733313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2359646565511" text:continue-list="list1623602127349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2360034561263" text:continue-list="list1623592251971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0618506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8367495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2372278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859751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235890180068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8059414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5947108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9912216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6698406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63394792" text:style-name="WW8Num6">
              <text:list-item>
                <text:p text:style-name="P176"><text:span text:style-name="T20">Titolo abilitativo edilizio per il privato: CILA/Permesso di costruire/SCIA in alternativa, “super”, secondo la tipologia del monumento.</text:span></text:p>
              </text:list-item>
            </text:list>
            <text:list xml:id="list162359501896068" text:continue-list="list409912216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8057996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5815867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316675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045977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678361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2091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2729683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0266423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461391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609209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352494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3827820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725323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14663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235835663648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235832278238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23594645033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23598084834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23584798382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23591328739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944932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716547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235896866395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3907107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0708657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23602181541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83227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0786975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23590022046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316793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315528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235887478385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235980889319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