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 text:name="_GoBack"/><text:span text:style-name="T1">Comune di Arbus</text:span></text:p>
      <text:p text:style-name="P11"><text:span text:style-name="T2">Provincia di Medio Campid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79236604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113272055249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113237820022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113066937521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113226351395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113261035976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53299963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113196958651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1131686648405" text:continue-list="list16113261035976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65330016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9963262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113115024204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113100722493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55337089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84187490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62107494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1130793997163" text:continue-list="list184187490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7" meta:non-whitespace-character-count="4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