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 text:name="_GoBack"/><text:span text:style-name="T1">Comune di Arbus</text:span></text:p>
      <text:p text:style-name="P11"><text:span text:style-name="T2">Provincia di Medio Campid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734445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323624754299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323574053700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323495897131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323525660796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323550306193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91391316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323453102860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3235966399653" text:continue-list="list12323550306193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65600387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6659021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323564190240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323564091979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4676499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2084898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6814383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3235958662358" text:continue-list="list112084898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7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