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8"><text:span text:style-name="T4">Provincia di Medio Campid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86554528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1966368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69620893" text:style-name="WWNum5">
        <text:list-item>
          <text:p text:style-name="P12"><text:span text:style-name="T10">SCIA, prot. ...................., presentata allo Sportello unico per l’edilizia il </text:span><text:span text:style-name="T9">....../....../............</text:span></text:p>
        </text:list-item>
      </text:list>
      <text:list xml:id="list243738680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48959449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71840505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82823745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2804382103029" text:continue-list="list71840505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1"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