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8"><text:span text:style-name="T4">Provincia di Medio Campidan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2622201189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45423722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80637874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440746657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42261463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661046940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27559146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485390134780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37318845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51183386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738233586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18343785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62797840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3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