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8"><text:span text:style-name="T4">Provincia di Medio Campid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5339715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4689968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5600726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755400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8826795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4701805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9510912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004382361100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9397272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2698422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3114074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71886354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0069349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