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0"><text:span text:style-name="T4">Provincia di Medio Campida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403342620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40158781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604921717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460860353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937076792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233121809214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233132050793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233115737557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2331180662161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233133421773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2331194569219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33116394053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2331327349343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2331294690812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2331290438847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233114011751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2331279508691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233114449746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2331246900460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331241200114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2331138334544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233133546859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2331278707274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331304311180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2331191036191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233133208714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2331317735757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2331229708545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2331234017981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233123698656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2331131600438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2331229185873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2331236810895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233132285744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23312000143978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773797260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1" meta:non-whitespace-character-count="4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