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0"><text:span text:style-name="T4">Provincia di Medio Campidan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3780826607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9773055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5234261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674044781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386403906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8240490211068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8240422230721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240510145110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240470389270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8240503953567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8240416095152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40504487920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240495255184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8240547161713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8240373324935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240432847943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240478407947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8240361392570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8240473204108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40369073569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240384578890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8240404510356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8240465565944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40537031132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240537220397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8240375285464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8240378938990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240549738575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240392950508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8240499907100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8240375281216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240490160318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240440588779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8240491442488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82404149331579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77203498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