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9"><text:span text:style-name="T5">Provincia di Medio Campidano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3887592309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6201927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9412524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38908208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622683820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