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1957180160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3177135218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2225645766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3044327453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2249724272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5:54:00</meta:creation-date>
    <dc:creator>Andrea Piredda</dc:creator>
    <dc:date>2018-09-18T16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