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9"><text:span text:style-name="T3">Provincia di Medio Campid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9766385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27977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2485481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6114706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8881683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8812649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