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9"><text:span text:style-name="T3">Provincia di Medio Campid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71423372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2847639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18530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011259692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53221097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08739452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