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217266497"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641431358"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430231516"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02181709"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E1000000E15E6E04EC1168050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