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E1000000E15E6E04EC1168050B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0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1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4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1000000E1000000E15E6E04EC1168050B.png" xlink:type="simple" xlink:show="embed" xlink:actuate="onLoad"/><svg:title>logo</svg:title><svg:desc>WebMobile:Bussola:GRAFICA:stemma_demo-01.jpg</svg:desc></draw:frame><text:span text:style-name="T1">Comune di Arbus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Medio Campidan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50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49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1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2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3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4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3" meta:character-count="10319" meta:non-whitespace-character-count="943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