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53794848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8984663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8860944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3554451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842555083426" text:continue-list="list38860944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842163984795" text:continue-list="list263554451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