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2433388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5596119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7339671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7303564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0835585368125" text:continue-list="list157339671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0836338722791" text:continue-list="list297303564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