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diritto 5" draw:style-name="gr1" draw:text-style-name="P46"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0595641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26232415"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1908466268514" text:continue-list="list320595641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190679327557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6"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