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E1000000E15E6E04EC1168050B.png" xlink:type="simple" xlink:show="embed" xlink:actuate="onLoad"/><svg:title>logo</svg:title><svg:desc>WebMobile:Bussola:GRAFICA:stemma_demo-01.jpg</svg:desc></draw:frame><text:span text:style-name="T1">Comune di Arbus</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Medio Campid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59188505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324273278"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90657782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93346007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3956361659110" text:continue-list="list59188505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41877902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7" meta:non-whitespace-character-count="10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