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E1000000E15E6E04EC1168050B.png" xlink:type="simple" xlink:show="embed" xlink:actuate="onLoad"/><svg:title>logo</svg:title><svg:desc>WebMobile:Bussola:GRAFICA:stemma_demo-01.jpg</svg:desc></draw:frame><text:span text:style-name="T1">Comune di Arbus</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Medio Campida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82075731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3907065843"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25450956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31491173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41943940358505" text:continue-list="list282075731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46949015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7" meta:non-whitespace-character-count="10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