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1000000E15E6E04EC116805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E1000000E15E6E04EC1168050B.png" xlink:type="simple" xlink:show="embed" xlink:actuate="onLoad"/><svg:title>logo</svg:title><svg:desc>WebMobile:Bussola:GRAFICA:stemma_demo-01.jpg</svg:desc></draw:frame><text:span text:style-name="T1">Comune di Arbus</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Medio Campida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018786495"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66854594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3704709147"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2333696801086" text:continue-list="list1018786495"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16893936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0" meta:non-whitespace-character-count="6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