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0E1000000E15E6E04EC1168050B.png" xlink:type="simple" xlink:show="embed" xlink:actuate="onLoad"/><svg:title>logo</svg:title><svg:desc>WebMobile:Bussola:GRAFICA:stemma_demo-01.jpg</svg:desc></draw:frame><text:span text:style-name="T1">Comune di Arbus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Medio Campidan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1062075260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21115951411846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21115403450532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1529075947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21114614158803" text:continue-list="list21115403450532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928118035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21114673423505" text:continue-list="list21114614158803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3970234548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5" meta:character-count="10121" meta:non-whitespace-character-count="90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