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edio Campid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723477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11215944169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112336232847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7760619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1122900422228" text:continue-list="list13112336232847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6221109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1121729493589" text:continue-list="list13112290042222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2688596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