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0" draw:name="Connettore diritto 5" draw:style-name="gr1" draw:text-style-name="P57" svg:x1="-0.0008in" svg:y1="0.5319in" svg:x2="6.6937in" svg:y2="0.5327in"><text:p/></draw:line><text:span text:style-name="T2">Provincia di Medio Campid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86743566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66076309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59432519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36445791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646288636059" text:continue-list="list159432519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7327563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646793833189" text:continue-list="list564628863605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53770924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647920452022" text:continue-list="list564679383318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64766370989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7" meta:non-whitespace-character-count="9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