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diritto 5" draw:style-name="gr1" draw:text-style-name="P57" svg:x1="-0.0008in" svg:y1="0.5319in" svg:x2="6.6937in" svg:y2="0.5327in"><text:p/></draw:line><text:span text:style-name="T2">Provincia di Medio Campid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69610111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33091640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1481911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3388393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50840567337505" text:continue-list="list401481911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4894951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50839135079974" text:continue-list="list15084056733750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04869043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50840689733398" text:continue-list="list15083913507997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5084047502396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7"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