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Medio Campid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326048561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8055460501878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1315071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92" meta:non-whitespace-character-count="8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