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8929141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53573649940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535919873942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503828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35858812806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358314991287" text:continue-list="list19535919873942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535871010305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3055117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75633914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6219749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0842863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