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edio Campid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733539843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7082631716627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7082680883918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5879688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7082749927071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70826455975218" text:continue-list="list7082680883918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7082792082640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81292864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79713348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22925737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21721995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2" meta:non-whitespace-character-count="10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