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edio Campid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1958687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024127512666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024026897858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82701153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9400285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024072166380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0239615292724" text:continue-list="list382701153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023992026034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4568169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5811710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8886223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6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