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Arbus</text:span></text:p>
      <text:p text:style-name="P1"><draw:line text:anchor-type="char" draw:z-index="0" draw:name="Connettore 1 1" draw:style-name="gr1" draw:text-style-name="P57" svg:x1="-0.0008in" svg:y1="0.5319in" svg:x2="6.6937in" svg:y2="0.5319in"><text:p/></draw:line><text:span text:style-name="T2">Provincia di Medio Campidano</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3632666187"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782783460"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2565412849"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3942581231"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202134106572608" text:continue-list="list2565412849"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3430663653"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202134880572009" text:continue-list="list782783460"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2174666637"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9" meta:character-count="14693" meta:non-whitespace-character-count="1287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