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2864134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8892548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9646936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3135176581034" text:continue-list="list212864134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22257944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