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8639804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80935170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1139151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2806380602426" text:continue-list="list208639804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5643002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