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61"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4296972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2181940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4157500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4713283910141" text:continue-list="list44296972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308553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