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1" draw:name="Connettore diritto 3" draw:style-name="gr1" draw:text-style-name="P58"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796270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906123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349898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3930809548073" text:continue-list="list339796270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0845201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0"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