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 draw:name="Connettore diritto 3" draw:style-name="gr1" draw:text-style-name="P58"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4119605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3660878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607151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4057196318470" text:continue-list="list204119605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0111373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