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edio Campid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8392623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44661490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491625226575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70952714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491625870867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4916900351056" text:continue-list="list19491625226575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83213645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8" meta:non-whitespace-character-count="9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