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0E1000000E15E6E04EC1168050B.png" xlink:type="simple" xlink:show="embed" xlink:actuate="onLoad"/><svg:title>logo</svg:title><svg:desc>WebMobile:Bussola:GRAFICA:stemma_demo-01.jpg</svg:desc></draw:frame><text:span text:style-name="T1">Comune di Arbus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Medio Campidan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3158956251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3390977463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132810868721440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4233165322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132810988957286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132810866783655" text:continue-list="list132810868721440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334875069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2" meta:character-count="10878" meta:non-whitespace-character-count="96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