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edio Campid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75195712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43699525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275450126093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58607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5803208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5" meta:non-whitespace-character-count="8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