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0E1000000E15E6E04EC1168050B.png" xlink:type="simple" xlink:show="embed" xlink:actuate="onLoad"/><svg:title>logo</svg:title><svg:desc>WebMobile:Bussola:GRAFICA:stemma_demo-01.jpg</svg:desc></draw:frame><text:span text:style-name="T1">Comune di Arbus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Medio Campidano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609292118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3270353267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195504912355813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3682219550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464843351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7" meta:character-count="8905" meta:non-whitespace-character-count="80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