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edio Campid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31139278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0527825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9458993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94617300915765" text:continue-list="list310527825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489473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461698756739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9971965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