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Medio Campid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82744430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177154561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595642620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132806947676349" text:continue-list="list1177154561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39387657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3280882159490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792825128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7" meta:non-whitespace-character-count="8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