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edio Campid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2953664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281169767577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71144981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281244247385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2811508032917" text:continue-list="list13281169767577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5517237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4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