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Medio Campid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02169496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95118316297425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4006523742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95118455326262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95118996686103" text:continue-list="list195118316297425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106861354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84" meta:non-whitespace-character-count="13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