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Medio Campid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09373355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18322281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09658644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9" meta:non-whitespace-character-count="4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