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05729007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152029201"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958981374"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549590699"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020714305"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288802705"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22628395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461667796"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