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1063886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8518229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22566853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72745816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643777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40971655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2667673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14702556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5244966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8696342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1261923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25021604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67720161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3948174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43249447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