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5385140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8081725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6260692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20023807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130273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1853758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9963766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9409676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2555703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542900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387728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1484353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4353502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9595752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1613661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